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044</text:p>
          </table:table-cell>
          <table:table-cell table:number-columns-repeated="4" table:style-name="ce10"/>
          <table:table-cell office:value-type="string" table:style-name="ce12">
            <text:p>21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1" table:style-name="ce17">
            <text:p>7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3:0101007:3042</text:p>
          </table:table-cell>
          <table:covered-table-cell/>
          <table:table-cell office:value-type="float" office:value="656866.79" table:style-name="ce20">
            <text:p>656866,79</text:p>
          </table:table-cell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23:0101007:3054</text:p>
          </table:table-cell>
          <table:covered-table-cell/>
          <table:table-cell office:value-type="float" office:value="656866.79" table:style-name="ce22">
            <text:p>656866,79</text:p>
          </table:table-cell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7">
            <text:p>13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5:0100103:13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5:0100103:13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7:0100028:9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7:0100028:9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7:0100028:9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7:0100028:9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7:0100028:9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7:0100028:9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7:0100028:9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23:0101007:29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23:0101007:29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23:0101007:29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23:0101007:29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23:0101007:29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23:0101007:29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23:0101007:29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23:0101007:29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23:0101007:29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23:0101007:29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23:0101007:29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23:0101007:29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23:0101007:29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23:0101007:29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23:0101007:29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23:0101007:29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23:0101007:29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23:0101007:29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23:0101007:29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23:0101007:29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23:0101007:29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23:0101007:29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23:0101007:29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23:0101007:29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23:0101007:29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23:0101007:29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23:0101007:29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23:0101007:29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23:0101007:29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23:0101007:29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23:0101007:29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23:0101007:29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23:0101007:29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23:0101007:30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23:0101007:30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23:0101007:30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23:0101007:30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23:0101007:30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23:0101007:30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23:0101007:30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23:0101007:30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23:0101007:30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23:0101007:30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23:0101007:30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23:0101007:30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23:0101007:30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23:0101007:30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23:0101007:30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23:0101007:30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23:0101007:30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23:0101007:30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23:0101007:30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23:0101007:30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23:0101007:30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25:3100004:3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27:0012708:3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34:0208079:209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34:0210003:9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34:0401007:128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34:0401016:48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34:0401016:48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21">
            <text:p>71</text:p>
          </table:table-cell>
          <table:table-cell office:value-type="string" table:number-columns-spanned="3" table:number-rows-spanned="1" table:style-name="ce2">
            <text:p>36:34:0607024:5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64D5BB92779576B91483B2D54BEFE546287E342255EA0D82068CBFE9CC5011957A248AC520D55D7BF4161EE5C1D2CDD0C45E51D822EAD6337FBBAD83D1FAE4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Марчук Надежда Валентиновна</meta:initial-creator>
    <dc:creator>Пользователь</dc:creator>
    <meta:creation-date>2023-02-21T08:40:32Z</meta:creation-date>
    <dc:date>2023-02-21T08:40:32Z</dc:date>
  </office:meta>
</office:document-meta>
</file>